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text-properties style:font-name="Verdana" fo:font-size="11pt" fo:font-weight="normal" officeooo:paragraph-rsid="00dc36bb" style:font-size-asian="11pt" style:font-weight-asian="normal" style:font-size-complex="11pt" style:font-weight-complex="normal"/>
    </style:style>
    <style:style style:name="P10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2" style:family="paragraph" style:parent-style-name="DICTAMEN"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3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5" style:family="paragraph" style:parent-style-name="DICTAMEN" style:list-style-name="L1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7ae09" style:font-weight-asian="bold" style:font-weight-complex="bold"/>
    </style:style>
    <style:style style:name="T6" style:family="text">
      <style:text-properties fo:font-weight="bold" officeooo:rsid="00e52021" style:font-weight-asian="bold" style:font-weight-complex="bold"/>
    </style:style>
    <style:style style:name="T7" style:family="text">
      <style:text-properties officeooo:rsid="00dc36bb"/>
    </style:style>
    <style:style style:name="T8" style:family="text">
      <style:text-properties officeooo:rsid="00e52021"/>
    </style:style>
    <style:style style:name="T9" style:family="text">
      <style:text-properties officeooo:rsid="00e523ca"/>
    </style:style>
    <style:style style:name="T10" style:family="text">
      <style:text-properties officeooo:rsid="00e591c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2"/>
      <text:p text:style-name="P9">La Comisión de Asuntos Laborales, Gremiales y de Previsión ha considerado el proyecto de comunicación <text:span text:style-name="T4">4</text:span><text:span text:style-name="T6">8323 </text:span><text:span text:style-name="T4">– CD – FSP – CIUDAD FUTURA</text:span>, <text:span text:style-name="T7">de</text:span><text:span text:style-name="T8">l</text:span><text:span text:style-name="T7"> </text:span>Diputad<text:span text:style-name="T8">o DEL FRADE</text:span>, por el cual se solicita disponga informar la cantidad de personas que trabajan para el Ministerio de Trabajo Santafesino y que cumplen la función de inspectores laborales con el fin de detectar el empleo informal en cada uno de los 19 departamentos del territorio; y, por las razones expuestas en los fundamentos y las que podrá dar el miembro informante, esta Comisión aconseja la aprobación del siguiente texto con modificaciones:</text:p>
      <text:p text:style-name="P8"/>
      <text:p text:style-name="P13">PROYECTO DE COMUNICACIÓN</text:p>
      <text:p text:style-name="P8"/>
      <text:p text:style-name="P10">La Cámara de Diputados de la Provincia vería con agrado que el Poder Ejecutivo, por intermedio del organismo que corresponda, informe en relación al personal que cumple <text:span text:style-name="T8">la función</text:span> de inspector en el Ministerio de Trabajo, Empleo y Seguridad Social de la provincia, lo siguiente:</text:p>
      <text:list xml:id="list552239676" text:style-name="L1">
        <text:list-item>
          <text:p text:style-name="P15">cantidad de los mismos, discrimina<text:span text:style-name="T8">do </text:span>por departament<text:span text:style-name="T8">o;</text:span> y,</text:p>
        </text:list-item>
        <text:list-item>
          <text:p text:style-name="P15"><text:span text:style-name="T9">con referencia al punto anterior, </text:span>detallar situación de revista y categoría.</text:p>
          <text:p text:style-name="P15"/>
        </text:list-item>
      </text:list>
      <text:p text:style-name="P11"><text:span text:style-name="T4">Sala </text:span><text:span text:style-name="T5">d</text:span><text:span text:style-name="T4">e </text:span><text:span text:style-name="T5">l</text:span><text:span text:style-name="T4">a Comisión Mixta</text:span>, <text:span text:style-name="T10">27 de julio de 2022</text:span></text:p>
      <text:p text:style-name="P11"/>
      <text:p text:style-name="P11"/>
      <text:p text:style-name="P11"><text:span text:style-name="T4">Firmantes:</text:span> Diputadas DI STEFANO, DE PONTI, CATTALINI, FLORITO y <text:s/>ARCANDO, y Diputados PALO OLIVER, RUBEO y DEL FRADE</text:p>
      <text:p text:style-name="P11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23M23S</meta:editing-duration>
    <meta:editing-cycles>55</meta:editing-cycles>
    <meta:generator>LibreOffice/7.3.3.2$Linux_X86_64 LibreOffice_project/30$Build-2</meta:generator>
    <dc:date>2022-07-27T16:14:42.477325399</dc:date>
    <meta:print-date>2022-05-17T13:54:32.652312033</meta:print-date>
    <meta:document-statistic meta:table-count="0" meta:image-count="1" meta:object-count="0" meta:page-count="1" meta:paragraph-count="14" meta:word-count="285" meta:character-count="1779" meta:non-whitespace-character-count="1504"/>
    <meta:template xlink:type="simple" xlink:actuate="onRequest" xlink:title="Hoja oficial" xlink:href="../../Laborales%202019-2023/.cache/.fr-beJjUT/Hoja%20oficial.ott" meta:date="2022-04-21T12:34:44.484000000"/>
  </office:meta>
</office:document-meta>
</file>